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91</text:p>
          </table:table-cell>
          <table:table-cell table:number-columns-repeated="4" table:style-name="ce10"/>
          <table:table-cell office:value-type="string" table:style-name="ce12">
            <text:p>20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9" table:style-name="ce16">
            <text:p>23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0" table:style-name="ce17">
            <text:p>8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102:291</text:p>
          </table:table-cell>
          <table:covered-table-cell/>
          <table:table-cell office:value-type="float" office:value="41666.97" table:style-name="ce20">
            <text:p>41666,9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0102:293</text:p>
          </table:table-cell>
          <table:covered-table-cell/>
          <table:table-cell office:value-type="float" office:value="70300.52" table:style-name="ce20">
            <text:p>70300,5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030</text:p>
          </table:table-cell>
          <table:covered-table-cell/>
          <table:table-cell office:value-type="float" office:value="136656" table:style-name="ce20">
            <text:p>136656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51701:543</text:p>
          </table:table-cell>
          <table:covered-table-cell/>
          <table:table-cell office:value-type="float" office:value="67211.740000000005" table:style-name="ce20">
            <text:p>67211,7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916</text:p>
          </table:table-cell>
          <table:covered-table-cell/>
          <table:table-cell office:value-type="float" office:value="1123035.1000000001" table:style-name="ce20">
            <text:p>1123035,1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20002:246</text:p>
          </table:table-cell>
          <table:covered-table-cell/>
          <table:table-cell office:value-type="float" office:value="22955.59" table:style-name="ce20">
            <text:p>22955,5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6601</text:p>
          </table:table-cell>
          <table:covered-table-cell/>
          <table:table-cell office:value-type="float" office:value="243135.76" table:style-name="ce20">
            <text:p>243135,7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1:1381</text:p>
          </table:table-cell>
          <table:covered-table-cell/>
          <table:table-cell office:value-type="float" office:value="783524.76" table:style-name="ce20">
            <text:p>783524,7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40001:1382</text:p>
          </table:table-cell>
          <table:covered-table-cell/>
          <table:table-cell office:value-type="float" office:value="132874.4" table:style-name="ce20">
            <text:p>132874,4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3:2915</text:p>
          </table:table-cell>
          <table:covered-table-cell/>
          <table:table-cell office:value-type="float" office:value="11424" table:style-name="ce20">
            <text:p>11424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3:2916</text:p>
          </table:table-cell>
          <table:covered-table-cell/>
          <table:table-cell office:value-type="float" office:value="11424" table:style-name="ce20">
            <text:p>11424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5:1113</text:p>
          </table:table-cell>
          <table:covered-table-cell/>
          <table:table-cell office:value-type="float" office:value="117832.68" table:style-name="ce20">
            <text:p>117832,6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5:4894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5:4895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5:4896</text:p>
          </table:table-cell>
          <table:covered-table-cell/>
          <table:table-cell office:value-type="float" office:value="29405.73" table:style-name="ce20">
            <text:p>29405,7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5:4897</text:p>
          </table:table-cell>
          <table:covered-table-cell/>
          <table:table-cell office:value-type="float" office:value="28553.39" table:style-name="ce20">
            <text:p>28553,3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50005:4898</text:p>
          </table:table-cell>
          <table:covered-table-cell/>
          <table:table-cell office:value-type="float" office:value="36807.629999999997" table:style-name="ce20">
            <text:p>36807,6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50005:4899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250005:4900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250005:4901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250005:4902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250005:4903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250005:4904</text:p>
          </table:table-cell>
          <table:covered-table-cell/>
          <table:table-cell office:value-type="float" office:value="25525.34" table:style-name="ce20">
            <text:p>25525,3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250005:4905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250005:4906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250005:4907</text:p>
          </table:table-cell>
          <table:covered-table-cell/>
          <table:table-cell office:value-type="float" office:value="25570.2" table:style-name="ce20">
            <text:p>25570,2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250005:4908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250005:4909</text:p>
          </table:table-cell>
          <table:covered-table-cell/>
          <table:table-cell office:value-type="float" office:value="25525.34" table:style-name="ce20">
            <text:p>25525,3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250005:4910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2:250005:4911</text:p>
          </table:table-cell>
          <table:covered-table-cell/>
          <table:table-cell office:value-type="float" office:value="29966.48" table:style-name="ce20">
            <text:p>29966,4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2:250005:4912</text:p>
          </table:table-cell>
          <table:covered-table-cell/>
          <table:table-cell office:value-type="float" office:value="25570.2" table:style-name="ce20">
            <text:p>25570,2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2:250005:4913</text:p>
          </table:table-cell>
          <table:covered-table-cell/>
          <table:table-cell office:value-type="float" office:value="25525.34" table:style-name="ce20">
            <text:p>25525,3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2:250005:4914</text:p>
          </table:table-cell>
          <table:covered-table-cell/>
          <table:table-cell office:value-type="float" office:value="27207.59" table:style-name="ce20">
            <text:p>27207,5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2:250005:4915</text:p>
          </table:table-cell>
          <table:covered-table-cell/>
          <table:table-cell office:value-type="float" office:value="27611.33" table:style-name="ce20">
            <text:p>27611,3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2:250005:4916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2:250005:4917</text:p>
          </table:table-cell>
          <table:covered-table-cell/>
          <table:table-cell office:value-type="float" office:value="27790.77" table:style-name="ce20">
            <text:p>27790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2:250005:4918</text:p>
          </table:table-cell>
          <table:covered-table-cell/>
          <table:table-cell office:value-type="float" office:value="33263.69" table:style-name="ce20">
            <text:p>33263,6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2:250005:4919</text:p>
          </table:table-cell>
          <table:covered-table-cell/>
          <table:table-cell office:value-type="float" office:value="33465.56" table:style-name="ce20">
            <text:p>33465,5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2:250005:4920</text:p>
          </table:table-cell>
          <table:covered-table-cell/>
          <table:table-cell office:value-type="float" office:value="30616.95" table:style-name="ce20">
            <text:p>30616,9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2:250005:4921</text:p>
          </table:table-cell>
          <table:covered-table-cell/>
          <table:table-cell office:value-type="float" office:value="36045.01" table:style-name="ce20">
            <text:p>36045,0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2:250005:4922</text:p>
          </table:table-cell>
          <table:covered-table-cell/>
          <table:table-cell office:value-type="float" office:value="26489.83" table:style-name="ce20">
            <text:p>26489,8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2:250005:4923</text:p>
          </table:table-cell>
          <table:covered-table-cell/>
          <table:table-cell office:value-type="float" office:value="28530.959999999999" table:style-name="ce20">
            <text:p>28530,9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2:250005:4924</text:p>
          </table:table-cell>
          <table:covered-table-cell/>
          <table:table-cell office:value-type="float" office:value="29091.71" table:style-name="ce20">
            <text:p>29091,7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2:250005:4925</text:p>
          </table:table-cell>
          <table:covered-table-cell/>
          <table:table-cell office:value-type="float" office:value="26422.54" table:style-name="ce20">
            <text:p>26422,5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2:250005:4926</text:p>
          </table:table-cell>
          <table:covered-table-cell/>
          <table:table-cell office:value-type="float" office:value="194198.94" table:style-name="ce20">
            <text:p>194198,9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2:250005:4927</text:p>
          </table:table-cell>
          <table:covered-table-cell/>
          <table:table-cell office:value-type="float" office:value="26153.38" table:style-name="ce20">
            <text:p>26153,3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2:250005:4928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2:250005:4929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2:250005:4930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2:250005:4931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2:250005:4932</text:p>
          </table:table-cell>
          <table:covered-table-cell/>
          <table:table-cell office:value-type="float" office:value="25547.77" table:style-name="ce20">
            <text:p>25547,7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2:250005:4933</text:p>
          </table:table-cell>
          <table:covered-table-cell/>
          <table:table-cell office:value-type="float" office:value="20400" table:style-name="ce20">
            <text:p>204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2:250005:4934</text:p>
          </table:table-cell>
          <table:covered-table-cell/>
          <table:table-cell office:value-type="float" office:value="81600" table:style-name="ce20">
            <text:p>816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2:250006:449</text:p>
          </table:table-cell>
          <table:covered-table-cell/>
          <table:table-cell office:value-type="float" office:value="392752.64000000001" table:style-name="ce20">
            <text:p>392752,6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4:180003:353</text:p>
          </table:table-cell>
          <table:covered-table-cell/>
          <table:table-cell office:value-type="float" office:value="53580" table:style-name="ce20">
            <text:p>5358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4:180003:354</text:p>
          </table:table-cell>
          <table:covered-table-cell/>
          <table:table-cell office:value-type="float" office:value="53580" table:style-name="ce20">
            <text:p>5358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4:180003:355</text:p>
          </table:table-cell>
          <table:covered-table-cell/>
          <table:table-cell office:value-type="float" office:value="53580" table:style-name="ce20">
            <text:p>5358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4:180003:356</text:p>
          </table:table-cell>
          <table:covered-table-cell/>
          <table:table-cell office:value-type="float" office:value="58045" table:style-name="ce20">
            <text:p>5804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4:180003:357</text:p>
          </table:table-cell>
          <table:covered-table-cell/>
          <table:table-cell office:value-type="float" office:value="65367.6" table:style-name="ce20">
            <text:p>65367,6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4:270002:55</text:p>
          </table:table-cell>
          <table:covered-table-cell/>
          <table:table-cell office:value-type="float" office:value="5996107.6799999997" table:style-name="ce20">
            <text:p>5996107,6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4:270002:61</text:p>
          </table:table-cell>
          <table:covered-table-cell/>
          <table:table-cell office:value-type="float" office:value="141700.62" table:style-name="ce20">
            <text:p>141700,6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4:270004:29</text:p>
          </table:table-cell>
          <table:covered-table-cell/>
          <table:table-cell office:value-type="float" office:value="119952.36" table:style-name="ce20">
            <text:p>119952,3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4:540001:6</text:p>
          </table:table-cell>
          <table:covered-table-cell/>
          <table:table-cell office:value-type="float" office:value="1620252" table:style-name="ce20">
            <text:p>1620252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6:010203:697</text:p>
          </table:table-cell>
          <table:covered-table-cell/>
          <table:table-cell office:value-type="float" office:value="348290.99" table:style-name="ce20">
            <text:p>348290,9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6:020703:883</text:p>
          </table:table-cell>
          <table:covered-table-cell/>
          <table:table-cell office:value-type="float" office:value="780845.1" table:style-name="ce20">
            <text:p>780845,1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7:200001:1055</text:p>
          </table:table-cell>
          <table:covered-table-cell/>
          <table:table-cell office:value-type="float" office:value="853139.34" table:style-name="ce20">
            <text:p>853139,3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7:200001:681</text:p>
          </table:table-cell>
          <table:covered-table-cell/>
          <table:table-cell office:value-type="float" office:value="3981328.02" table:style-name="ce20">
            <text:p>3981328,0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8:020602:550</text:p>
          </table:table-cell>
          <table:covered-table-cell/>
          <table:table-cell office:value-type="float" office:value="27591634.59" table:style-name="ce20">
            <text:p>27591634,5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8:020602:796</text:p>
          </table:table-cell>
          <table:covered-table-cell/>
          <table:table-cell office:value-type="float" office:value="231884.9" table:style-name="ce20">
            <text:p>231884,9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9:020014:14</text:p>
          </table:table-cell>
          <table:covered-table-cell/>
          <table:table-cell office:value-type="float" office:value="218960" table:style-name="ce20">
            <text:p>21896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5:030701:262</text:p>
          </table:table-cell>
          <table:covered-table-cell/>
          <table:table-cell office:value-type="float" office:value="324012" table:style-name="ce20">
            <text:p>324012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5:071901:89</text:p>
          </table:table-cell>
          <table:covered-table-cell/>
          <table:table-cell office:value-type="float" office:value="217441" table:style-name="ce20">
            <text:p>217441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9:030010:1121</text:p>
          </table:table-cell>
          <table:covered-table-cell/>
          <table:table-cell office:value-type="float" office:value="624290.69999999995" table:style-name="ce20">
            <text:p>624290,7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9:050002:67</text:p>
          </table:table-cell>
          <table:covered-table-cell/>
          <table:table-cell office:value-type="float" office:value="139988.20000000001" table:style-name="ce20">
            <text:p>139988,2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0:010009:347</text:p>
          </table:table-cell>
          <table:covered-table-cell/>
          <table:table-cell office:value-type="float" office:value="68607" table:style-name="ce20">
            <text:p>68607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0:020101:1904</text:p>
          </table:table-cell>
          <table:covered-table-cell/>
          <table:table-cell office:value-type="float" office:value="37425" table:style-name="ce20">
            <text:p>3742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3:050002:13485</text:p>
          </table:table-cell>
          <table:covered-table-cell/>
          <table:table-cell office:value-type="float" office:value="138173.28" table:style-name="ce20">
            <text:p>138173,2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7:010701:26</text:p>
          </table:table-cell>
          <table:covered-table-cell/>
          <table:table-cell office:value-type="float" office:value="89826.880000000005" table:style-name="ce20">
            <text:p>89826,8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7:010801:2</text:p>
          </table:table-cell>
          <table:covered-table-cell/>
          <table:table-cell office:value-type="float" office:value="4592334.5599999996" table:style-name="ce20">
            <text:p>4592334,5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7:010801:8</text:p>
          </table:table-cell>
          <table:covered-table-cell/>
          <table:table-cell office:value-type="float" office:value="2769352.32" table:style-name="ce20">
            <text:p>2769352,3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7:011001:1</text:p>
          </table:table-cell>
          <table:covered-table-cell/>
          <table:table-cell office:value-type="float" office:value="126605.5" table:style-name="ce20">
            <text:p>126605,5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8:010101:229</text:p>
          </table:table-cell>
          <table:covered-table-cell/>
          <table:table-cell office:value-type="float" office:value="2366885.88" table:style-name="ce20">
            <text:p>2366885,8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8:010721:4</text:p>
          </table:table-cell>
          <table:covered-table-cell/>
          <table:table-cell office:value-type="float" office:value="139728" table:style-name="ce20">
            <text:p>13972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8:020206:1612</text:p>
          </table:table-cell>
          <table:covered-table-cell/>
          <table:table-cell office:value-type="float" office:value="13446079.92" table:style-name="ce20">
            <text:p>13446079,9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9:060101:1142</text:p>
          </table:table-cell>
          <table:covered-table-cell/>
          <table:table-cell office:value-type="float" office:value="67013.490000000005" table:style-name="ce20">
            <text:p>67013,4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9:060101:1165</text:p>
          </table:table-cell>
          <table:covered-table-cell/>
          <table:table-cell office:value-type="float" office:value="66696.320000000007" table:style-name="ce20">
            <text:p>66696,3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9:060101:1166</text:p>
          </table:table-cell>
          <table:covered-table-cell/>
          <table:table-cell office:value-type="float" office:value="66968.179999999993" table:style-name="ce20">
            <text:p>66968,1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1:010601:6</text:p>
          </table:table-cell>
          <table:covered-table-cell/>
          <table:table-cell office:value-type="float" office:value="63291.34" table:style-name="ce20">
            <text:p>63291,3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1:010801:2881</text:p>
          </table:table-cell>
          <table:covered-table-cell/>
          <table:table-cell office:value-type="float" office:value="89815" table:style-name="ce20">
            <text:p>8981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1:010801:2882</text:p>
          </table:table-cell>
          <table:covered-table-cell/>
          <table:table-cell office:value-type="float" office:value="92345" table:style-name="ce20">
            <text:p>9234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1:010801:2883</text:p>
          </table:table-cell>
          <table:covered-table-cell/>
          <table:table-cell office:value-type="float" office:value="99191.679999999993" table:style-name="ce20">
            <text:p>99191,6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1:010801:2884</text:p>
          </table:table-cell>
          <table:covered-table-cell/>
          <table:table-cell office:value-type="float" office:value="100567.5" table:style-name="ce20">
            <text:p>100567,5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1:010801:2885</text:p>
          </table:table-cell>
          <table:covered-table-cell/>
          <table:table-cell office:value-type="float" office:value="92345" table:style-name="ce20">
            <text:p>9234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1:010801:2886</text:p>
          </table:table-cell>
          <table:covered-table-cell/>
          <table:table-cell office:value-type="float" office:value="89815" table:style-name="ce20">
            <text:p>8981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1:010801:2887</text:p>
          </table:table-cell>
          <table:covered-table-cell/>
          <table:table-cell office:value-type="float" office:value="68447.320000000007" table:style-name="ce20">
            <text:p>68447,3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1:030502:1874</text:p>
          </table:table-cell>
          <table:covered-table-cell/>
          <table:table-cell office:value-type="float" office:value="487900" table:style-name="ce20">
            <text:p>4879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1:030601:380</text:p>
          </table:table-cell>
          <table:covered-table-cell/>
          <table:table-cell office:value-type="float" office:value="1580240.19" table:style-name="ce20">
            <text:p>1580240,1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1:030601:623</text:p>
          </table:table-cell>
          <table:covered-table-cell/>
          <table:table-cell office:value-type="float" office:value="124810" table:style-name="ce20">
            <text:p>12481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2:030009:162</text:p>
          </table:table-cell>
          <table:covered-table-cell/>
          <table:table-cell office:value-type="float" office:value="32551.919999999998" table:style-name="ce20">
            <text:p>32551,9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20801:1808</text:p>
          </table:table-cell>
          <table:covered-table-cell/>
          <table:table-cell office:value-type="float" office:value="9220735.8599999994" table:style-name="ce20">
            <text:p>9220735,8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33307:237</text:p>
          </table:table-cell>
          <table:covered-table-cell/>
          <table:table-cell office:value-type="float" office:value="6364.75" table:style-name="ce20">
            <text:p>6364,7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1:10964</text:p>
          </table:table-cell>
          <table:covered-table-cell/>
          <table:table-cell office:value-type="float" office:value="1496.88" table:style-name="ce20">
            <text:p>1496,8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1:10965</text:p>
          </table:table-cell>
          <table:covered-table-cell/>
          <table:table-cell office:value-type="float" office:value="546.84" table:style-name="ce20">
            <text:p>546,8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1:10966</text:p>
          </table:table-cell>
          <table:covered-table-cell/>
          <table:table-cell office:value-type="float" office:value="18348.099999999999" table:style-name="ce20">
            <text:p>18348,1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1:10967</text:p>
          </table:table-cell>
          <table:covered-table-cell/>
          <table:table-cell office:value-type="float" office:value="35442.33" table:style-name="ce20">
            <text:p>35442,3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2:9784</text:p>
          </table:table-cell>
          <table:covered-table-cell/>
          <table:table-cell office:value-type="float" office:value="209769.3" table:style-name="ce20">
            <text:p>209769,3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915:44</text:p>
          </table:table-cell>
          <table:covered-table-cell/>
          <table:table-cell office:value-type="float" office:value="251946" table:style-name="ce20">
            <text:p>251946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2801:1525</text:p>
          </table:table-cell>
          <table:covered-table-cell/>
          <table:table-cell office:value-type="float" office:value="1464684.49" table:style-name="ce20">
            <text:p>1464684,4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50503:878</text:p>
          </table:table-cell>
          <table:covered-table-cell/>
          <table:table-cell office:value-type="float" office:value="176500" table:style-name="ce20">
            <text:p>1765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50503:879</text:p>
          </table:table-cell>
          <table:covered-table-cell/>
          <table:table-cell office:value-type="float" office:value="190912.5" table:style-name="ce20">
            <text:p>190912,5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4:010901:13</text:p>
          </table:table-cell>
          <table:covered-table-cell/>
          <table:table-cell office:value-type="float" office:value="694160.7" table:style-name="ce20">
            <text:p>694160,7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4:010901:1767</text:p>
          </table:table-cell>
          <table:covered-table-cell/>
          <table:table-cell office:value-type="float" office:value="1045277.22" table:style-name="ce20">
            <text:p>1045277,2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4:010901:1782</text:p>
          </table:table-cell>
          <table:covered-table-cell/>
          <table:table-cell office:value-type="float" office:value="226842.08" table:style-name="ce20">
            <text:p>226842,0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4:010901:1866</text:p>
          </table:table-cell>
          <table:covered-table-cell/>
          <table:table-cell office:value-type="float" office:value="154315.96" table:style-name="ce20">
            <text:p>154315,9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4:010901:20</text:p>
          </table:table-cell>
          <table:covered-table-cell/>
          <table:table-cell office:value-type="float" office:value="2995232.4" table:style-name="ce20">
            <text:p>2995232,4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4:010901:23</text:p>
          </table:table-cell>
          <table:covered-table-cell/>
          <table:table-cell office:value-type="float" office:value="1696231.79" table:style-name="ce20">
            <text:p>1696231,7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5:010104:79</text:p>
          </table:table-cell>
          <table:covered-table-cell/>
          <table:table-cell office:value-type="float" office:value="158629.92000000001" table:style-name="ce20">
            <text:p>158629,9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5:100101:682</text:p>
          </table:table-cell>
          <table:covered-table-cell/>
          <table:table-cell office:value-type="float" office:value="147662" table:style-name="ce20">
            <text:p>147662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7:090128:548</text:p>
          </table:table-cell>
          <table:covered-table-cell/>
          <table:table-cell office:value-type="float" office:value="21888.68" table:style-name="ce20">
            <text:p>21888,6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7:090128:549</text:p>
          </table:table-cell>
          <table:covered-table-cell/>
          <table:table-cell office:value-type="float" office:value="27858.32" table:style-name="ce20">
            <text:p>27858,3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8:020301:844</text:p>
          </table:table-cell>
          <table:covered-table-cell/>
          <table:table-cell office:value-type="float" office:value="59909.25" table:style-name="ce20">
            <text:p>59909,2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8:020301:845</text:p>
          </table:table-cell>
          <table:covered-table-cell/>
          <table:table-cell office:value-type="float" office:value="17747.03" table:style-name="ce20">
            <text:p>17747,0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8:020301:846</text:p>
          </table:table-cell>
          <table:covered-table-cell/>
          <table:table-cell office:value-type="float" office:value="17434.46" table:style-name="ce20">
            <text:p>17434,4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8:040201:2123</text:p>
          </table:table-cell>
          <table:covered-table-cell/>
          <table:table-cell office:value-type="float" office:value="121680.6" table:style-name="ce20">
            <text:p>121680,6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8:040201:2124</text:p>
          </table:table-cell>
          <table:covered-table-cell/>
          <table:table-cell office:value-type="float" office:value="29392" table:style-name="ce20">
            <text:p>29392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8:040201:2125</text:p>
          </table:table-cell>
          <table:covered-table-cell/>
          <table:table-cell office:value-type="float" office:value="29225" table:style-name="ce20">
            <text:p>2922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9:021907:50</text:p>
          </table:table-cell>
          <table:covered-table-cell/>
          <table:table-cell office:value-type="float" office:value="242181.9" table:style-name="ce20">
            <text:p>242181,9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9:030303:119</text:p>
          </table:table-cell>
          <table:covered-table-cell/>
          <table:table-cell office:value-type="float" office:value="72685.8" table:style-name="ce20">
            <text:p>72685,8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9:030303:13</text:p>
          </table:table-cell>
          <table:covered-table-cell/>
          <table:table-cell office:value-type="float" office:value="55637.96" table:style-name="ce20">
            <text:p>55637,9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9:030303:36</text:p>
          </table:table-cell>
          <table:covered-table-cell/>
          <table:table-cell office:value-type="float" office:value="42185" table:style-name="ce20">
            <text:p>4218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9:030303:45</text:p>
          </table:table-cell>
          <table:covered-table-cell/>
          <table:table-cell office:value-type="float" office:value="91330.28" table:style-name="ce20">
            <text:p>91330,2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9:030303:49</text:p>
          </table:table-cell>
          <table:covered-table-cell/>
          <table:table-cell office:value-type="float" office:value="30755.79" table:style-name="ce20">
            <text:p>30755,7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9:030303:53</text:p>
          </table:table-cell>
          <table:covered-table-cell/>
          <table:table-cell office:value-type="float" office:value="69701.94" table:style-name="ce20">
            <text:p>69701,9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9:030303:59</text:p>
          </table:table-cell>
          <table:covered-table-cell/>
          <table:table-cell office:value-type="float" office:value="33507.46" table:style-name="ce20">
            <text:p>33507,4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9:030303:63</text:p>
          </table:table-cell>
          <table:covered-table-cell/>
          <table:table-cell office:value-type="float" office:value="40144.379999999997" table:style-name="ce20">
            <text:p>40144,3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9:031404:71</text:p>
          </table:table-cell>
          <table:covered-table-cell/>
          <table:table-cell office:value-type="float" office:value="124226.84" table:style-name="ce20">
            <text:p>124226,8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40:000000:562</text:p>
          </table:table-cell>
          <table:covered-table-cell/>
          <table:table-cell office:value-type="float" office:value="3747.52" table:style-name="ce20">
            <text:p>3747,5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40:000000:563</text:p>
          </table:table-cell>
          <table:covered-table-cell/>
          <table:table-cell office:value-type="float" office:value="98877.36" table:style-name="ce20">
            <text:p>98877,3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41:021227:145</text:p>
          </table:table-cell>
          <table:covered-table-cell/>
          <table:table-cell office:value-type="float" office:value="135686.67000000001" table:style-name="ce20">
            <text:p>135686,6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41:021227:401</text:p>
          </table:table-cell>
          <table:covered-table-cell/>
          <table:table-cell office:value-type="float" office:value="128445.45" table:style-name="ce20">
            <text:p>128445,4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2:010201:168</text:p>
          </table:table-cell>
          <table:covered-table-cell/>
          <table:table-cell office:value-type="float" office:value="60634" table:style-name="ce20">
            <text:p>60634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2:010202:1868</text:p>
          </table:table-cell>
          <table:covered-table-cell/>
          <table:table-cell office:value-type="float" office:value="1486.8" table:style-name="ce20">
            <text:p>1486,8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2:010202:1869</text:p>
          </table:table-cell>
          <table:covered-table-cell/>
          <table:table-cell office:value-type="float" office:value="7685.86" table:style-name="ce20">
            <text:p>7685,8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2:060201:1108</text:p>
          </table:table-cell>
          <table:covered-table-cell/>
          <table:table-cell office:value-type="float" office:value="1316274.3" table:style-name="ce20">
            <text:p>1316274,3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3:050001:1951</text:p>
          </table:table-cell>
          <table:covered-table-cell/>
          <table:table-cell office:value-type="float" office:value="43392.36" table:style-name="ce20">
            <text:p>43392,3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3:050001:2259</text:p>
          </table:table-cell>
          <table:covered-table-cell/>
          <table:table-cell office:value-type="float" office:value="595978.46" table:style-name="ce20">
            <text:p>595978,4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3:050001:4</text:p>
          </table:table-cell>
          <table:covered-table-cell/>
          <table:table-cell office:value-type="float" office:value="2499412.2999999998" table:style-name="ce20">
            <text:p>2499412,3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3:060001:2793</text:p>
          </table:table-cell>
          <table:covered-table-cell/>
          <table:table-cell office:value-type="float" office:value="144210" table:style-name="ce20">
            <text:p>14421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6:030401:51</text:p>
          </table:table-cell>
          <table:covered-table-cell/>
          <table:table-cell office:value-type="float" office:value="97754.8" table:style-name="ce20">
            <text:p>97754,8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7:000000:1207</text:p>
          </table:table-cell>
          <table:covered-table-cell/>
          <table:table-cell office:value-type="float" office:value="4868.91" table:style-name="ce20">
            <text:p>4868,9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7:000000:1208</text:p>
          </table:table-cell>
          <table:covered-table-cell/>
          <table:table-cell office:value-type="float" office:value="6076.8" table:style-name="ce20">
            <text:p>6076,8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47:100101:2</text:p>
          </table:table-cell>
          <table:covered-table-cell/>
          <table:table-cell office:value-type="float" office:value="221931.6" table:style-name="ce20">
            <text:p>221931,6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47:100101:45</text:p>
          </table:table-cell>
          <table:covered-table-cell/>
          <table:table-cell office:value-type="float" office:value="202573.8" table:style-name="ce20">
            <text:p>202573,8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47:100101:68</text:p>
          </table:table-cell>
          <table:covered-table-cell/>
          <table:table-cell office:value-type="float" office:value="216687.25" table:style-name="ce20">
            <text:p>216687,2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47:100106:111</text:p>
          </table:table-cell>
          <table:covered-table-cell/>
          <table:table-cell office:value-type="float" office:value="217823.97" table:style-name="ce20">
            <text:p>217823,9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7:100106:38</text:p>
          </table:table-cell>
          <table:covered-table-cell/>
          <table:table-cell office:value-type="float" office:value="278987.61" table:style-name="ce20">
            <text:p>278987,6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7:100106:45</text:p>
          </table:table-cell>
          <table:covered-table-cell/>
          <table:table-cell office:value-type="float" office:value="217233.59" table:style-name="ce20">
            <text:p>217233,59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7:100106:62</text:p>
          </table:table-cell>
          <table:covered-table-cell/>
          <table:table-cell office:value-type="float" office:value="213568" table:style-name="ce20">
            <text:p>21356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7:100106:71</text:p>
          </table:table-cell>
          <table:covered-table-cell/>
          <table:table-cell office:value-type="float" office:value="329953.36" table:style-name="ce20">
            <text:p>329953,3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7:100106:81</text:p>
          </table:table-cell>
          <table:covered-table-cell/>
          <table:table-cell office:value-type="float" office:value="212790" table:style-name="ce20">
            <text:p>21279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7:100402:2340</text:p>
          </table:table-cell>
          <table:covered-table-cell/>
          <table:table-cell office:value-type="float" office:value="1748920.34" table:style-name="ce20">
            <text:p>1748920,3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7:100402:298</text:p>
          </table:table-cell>
          <table:covered-table-cell/>
          <table:table-cell office:value-type="float" office:value="116904.75" table:style-name="ce20">
            <text:p>116904,7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7:130301:41</text:p>
          </table:table-cell>
          <table:covered-table-cell/>
          <table:table-cell office:value-type="float" office:value="2876825.7" table:style-name="ce20">
            <text:p>2876825,7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9:000000:24</text:p>
          </table:table-cell>
          <table:covered-table-cell/>
          <table:table-cell office:value-type="float" office:value="12025416" table:style-name="ce20">
            <text:p>12025416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9:010402:3</text:p>
          </table:table-cell>
          <table:covered-table-cell/>
          <table:table-cell office:value-type="float" office:value="40833.06" table:style-name="ce20">
            <text:p>40833,0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9:010402:39</text:p>
          </table:table-cell>
          <table:covered-table-cell/>
          <table:table-cell office:value-type="float" office:value="34354.559999999998" table:style-name="ce20">
            <text:p>34354,5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9:030005:1836</text:p>
          </table:table-cell>
          <table:covered-table-cell/>
          <table:table-cell office:value-type="float" office:value="281374.59999999998" table:style-name="ce20">
            <text:p>281374,6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0:000000:12</text:p>
          </table:table-cell>
          <table:covered-table-cell/>
          <table:table-cell office:value-type="float" office:value="43989116.850000001" table:style-name="ce20">
            <text:p>43989116,8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0:080004:595</text:p>
          </table:table-cell>
          <table:covered-table-cell/>
          <table:table-cell office:value-type="float" office:value="502240" table:style-name="ce20">
            <text:p>50224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0:140003:5</text:p>
          </table:table-cell>
          <table:covered-table-cell/>
          <table:table-cell office:value-type="float" office:value="157619.35" table:style-name="ce20">
            <text:p>157619,3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51:020101:728</text:p>
          </table:table-cell>
          <table:covered-table-cell/>
          <table:table-cell office:value-type="float" office:value="88534.399999999994" table:style-name="ce20">
            <text:p>88534,4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51:040101:1091</text:p>
          </table:table-cell>
          <table:covered-table-cell/>
          <table:table-cell office:value-type="float" office:value="120996.16" table:style-name="ce20">
            <text:p>120996,1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53:040401:140</text:p>
          </table:table-cell>
          <table:covered-table-cell/>
          <table:table-cell office:value-type="float" office:value="86892.7" table:style-name="ce20">
            <text:p>86892,7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55:000000:6</text:p>
          </table:table-cell>
          <table:covered-table-cell/>
          <table:table-cell office:value-type="float" office:value="80806781.349999994" table:style-name="ce20">
            <text:p>80806781,3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55:030402:401</text:p>
          </table:table-cell>
          <table:covered-table-cell/>
          <table:table-cell office:value-type="float" office:value="51504" table:style-name="ce20">
            <text:p>51504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55:080105:879</text:p>
          </table:table-cell>
          <table:covered-table-cell/>
          <table:table-cell office:value-type="float" office:value="4799250" table:style-name="ce20">
            <text:p>479925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6:000000:338</text:p>
          </table:table-cell>
          <table:covered-table-cell/>
          <table:table-cell office:value-type="float" office:value="74492471.700000003" table:style-name="ce20">
            <text:p>74492471,7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56:000000:473</text:p>
          </table:table-cell>
          <table:covered-table-cell/>
          <table:table-cell office:value-type="float" office:value="33444337.960000001" table:style-name="ce20">
            <text:p>33444337,9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21886090.199999999" table:style-name="ce20">
            <text:p>21886090,2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56:030002:2207</text:p>
          </table:table-cell>
          <table:covered-table-cell/>
          <table:table-cell office:value-type="float" office:value="313650" table:style-name="ce20">
            <text:p>31365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56:030002:2208</text:p>
          </table:table-cell>
          <table:covered-table-cell/>
          <table:table-cell office:value-type="float" office:value="313650" table:style-name="ce20">
            <text:p>31365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56:030002:2209</text:p>
          </table:table-cell>
          <table:covered-table-cell/>
          <table:table-cell office:value-type="float" office:value="313650" table:style-name="ce20">
            <text:p>31365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56:030014:751</text:p>
          </table:table-cell>
          <table:covered-table-cell/>
          <table:table-cell office:value-type="float" office:value="96246" table:style-name="ce20">
            <text:p>96246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56:030014:752</text:p>
          </table:table-cell>
          <table:covered-table-cell/>
          <table:table-cell office:value-type="float" office:value="224467.06" table:style-name="ce20">
            <text:p>224467,0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56:040002:1544</text:p>
          </table:table-cell>
          <table:covered-table-cell/>
          <table:table-cell office:value-type="float" office:value="156000" table:style-name="ce20">
            <text:p>1560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56:040002:1545</text:p>
          </table:table-cell>
          <table:covered-table-cell/>
          <table:table-cell office:value-type="float" office:value="156000" table:style-name="ce20">
            <text:p>1560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56:080001:1926</text:p>
          </table:table-cell>
          <table:covered-table-cell/>
          <table:table-cell office:value-type="float" office:value="147600" table:style-name="ce20">
            <text:p>1476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56:080002:1886</text:p>
          </table:table-cell>
          <table:covered-table-cell/>
          <table:table-cell office:value-type="float" office:value="247760" table:style-name="ce20">
            <text:p>24776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56:080002:1887</text:p>
          </table:table-cell>
          <table:covered-table-cell/>
          <table:table-cell office:value-type="float" office:value="249280" table:style-name="ce20">
            <text:p>24928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56:100001:1767</text:p>
          </table:table-cell>
          <table:covered-table-cell/>
          <table:table-cell office:value-type="float" office:value="567240" table:style-name="ce20">
            <text:p>56724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57:050101:862</text:p>
          </table:table-cell>
          <table:covered-table-cell/>
          <table:table-cell office:value-type="float" office:value="4837707.76" table:style-name="ce20">
            <text:p>4837707,7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57:130201:1139</text:p>
          </table:table-cell>
          <table:covered-table-cell/>
          <table:table-cell office:value-type="float" office:value="5320028.7" table:style-name="ce20">
            <text:p>5320028,7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58:070202:392</text:p>
          </table:table-cell>
          <table:covered-table-cell/>
          <table:table-cell office:value-type="float" office:value="93775" table:style-name="ce20">
            <text:p>9377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21516:592</text:p>
          </table:table-cell>
          <table:covered-table-cell/>
          <table:table-cell office:value-type="float" office:value="177180" table:style-name="ce20">
            <text:p>17718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21516:593</text:p>
          </table:table-cell>
          <table:covered-table-cell/>
          <table:table-cell office:value-type="float" office:value="177220" table:style-name="ce20">
            <text:p>17722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42011:392</text:p>
          </table:table-cell>
          <table:covered-table-cell/>
          <table:table-cell office:value-type="float" office:value="267892" table:style-name="ce20">
            <text:p>267892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42011:393</text:p>
          </table:table-cell>
          <table:covered-table-cell/>
          <table:table-cell office:value-type="float" office:value="498943.71" table:style-name="ce20">
            <text:p>498943,7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802651" table:style-name="ce20">
            <text:p>58802651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42104:529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42104:530</text:p>
          </table:table-cell>
          <table:covered-table-cell/>
          <table:table-cell office:value-type="float" office:value="64365.08" table:style-name="ce20">
            <text:p>64365,0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42104:531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42104:533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6658832.720000001" table:style-name="ce20">
            <text:p>16658832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51101:826</text:p>
          </table:table-cell>
          <table:covered-table-cell/>
          <table:table-cell office:value-type="float" office:value="51331.05" table:style-name="ce20">
            <text:p>51331,0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51614:322</text:p>
          </table:table-cell>
          <table:covered-table-cell/>
          <table:table-cell office:value-type="float" office:value="228075" table:style-name="ce20">
            <text:p>22807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51614:323</text:p>
          </table:table-cell>
          <table:covered-table-cell/>
          <table:table-cell office:value-type="float" office:value="228075" table:style-name="ce20">
            <text:p>22807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10108:415</text:p>
          </table:table-cell>
          <table:covered-table-cell/>
          <table:table-cell office:value-type="float" office:value="754652.51" table:style-name="ce20">
            <text:p>754652,5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10215:254</text:p>
          </table:table-cell>
          <table:covered-table-cell/>
          <table:table-cell office:value-type="float" office:value="350119.92" table:style-name="ce20">
            <text:p>350119,9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10502:1797</text:p>
          </table:table-cell>
          <table:covered-table-cell/>
          <table:table-cell office:value-type="float" office:value="46238.94" table:style-name="ce20">
            <text:p>46238,9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10502:1798</text:p>
          </table:table-cell>
          <table:covered-table-cell/>
          <table:table-cell office:value-type="float" office:value="48340.71" table:style-name="ce20">
            <text:p>48340,7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30205:1103</text:p>
          </table:table-cell>
          <table:covered-table-cell/>
          <table:table-cell office:value-type="float" office:value="2484770" table:style-name="ce20">
            <text:p>248477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30219:4367</text:p>
          </table:table-cell>
          <table:covered-table-cell/>
          <table:table-cell office:value-type="float" office:value="848919.5" table:style-name="ce20">
            <text:p>848919,5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30219:4368</text:p>
          </table:table-cell>
          <table:covered-table-cell/>
          <table:table-cell office:value-type="float" office:value="820076.8" table:style-name="ce20">
            <text:p>820076,8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30219:4369</text:p>
          </table:table-cell>
          <table:covered-table-cell/>
          <table:table-cell office:value-type="float" office:value="900845.97" table:style-name="ce20">
            <text:p>900845,9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30312:938</text:p>
          </table:table-cell>
          <table:covered-table-cell/>
          <table:table-cell office:value-type="float" office:value="48346.23" table:style-name="ce20">
            <text:p>48346,2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40247:40</text:p>
          </table:table-cell>
          <table:covered-table-cell/>
          <table:table-cell office:value-type="float" office:value="4197837.18" table:style-name="ce20">
            <text:p>4197837,1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50326:1218</text:p>
          </table:table-cell>
          <table:covered-table-cell/>
          <table:table-cell office:value-type="float" office:value="12214631.68" table:style-name="ce20">
            <text:p>12214631,6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4:013001:718</text:p>
          </table:table-cell>
          <table:covered-table-cell/>
          <table:table-cell office:value-type="float" office:value="548154.81000000006" table:style-name="ce20">
            <text:p>548154,8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1201:3630</text:p>
          </table:table-cell>
          <table:covered-table-cell/>
          <table:table-cell office:value-type="float" office:value="51249.08" table:style-name="ce20">
            <text:p>51249,0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1201:3631</text:p>
          </table:table-cell>
          <table:covered-table-cell/>
          <table:table-cell office:value-type="float" office:value="47203.1" table:style-name="ce20">
            <text:p>47203,1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1343:2</text:p>
          </table:table-cell>
          <table:covered-table-cell/>
          <table:table-cell office:value-type="float" office:value="419763.15" table:style-name="ce20">
            <text:p>419763,1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1424:480</text:p>
          </table:table-cell>
          <table:covered-table-cell/>
          <table:table-cell office:value-type="float" office:value="35277.360000000001" table:style-name="ce20">
            <text:p>35277,3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1806:1050</text:p>
          </table:table-cell>
          <table:covered-table-cell/>
          <table:table-cell office:value-type="float" office:value="54025.66" table:style-name="ce20">
            <text:p>54025,6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2003:731</text:p>
          </table:table-cell>
          <table:covered-table-cell/>
          <table:table-cell office:value-type="float" office:value="96790.48" table:style-name="ce20">
            <text:p>96790,4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15560:701</text:p>
          </table:table-cell>
          <table:covered-table-cell/>
          <table:table-cell office:value-type="float" office:value="45948.959999999999" table:style-name="ce20">
            <text:p>45948,9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15560:702</text:p>
          </table:table-cell>
          <table:covered-table-cell/>
          <table:table-cell office:value-type="float" office:value="44545.05" table:style-name="ce20">
            <text:p>44545,0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17237:17</text:p>
          </table:table-cell>
          <table:covered-table-cell/>
          <table:table-cell office:value-type="float" office:value="312864.51" table:style-name="ce20">
            <text:p>312864,5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9:030118:360</text:p>
          </table:table-cell>
          <table:covered-table-cell/>
          <table:table-cell office:value-type="float" office:value="223194.42" table:style-name="ce20">
            <text:p>223194,4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9:030118:361</text:p>
          </table:table-cell>
          <table:covered-table-cell/>
          <table:table-cell office:value-type="float" office:value="210164.22" table:style-name="ce20">
            <text:p>210164,2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9:030208:258</text:p>
          </table:table-cell>
          <table:covered-table-cell/>
          <table:table-cell office:value-type="float" office:value="43090.11" table:style-name="ce20">
            <text:p>43090,1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9:030208:259</text:p>
          </table:table-cell>
          <table:covered-table-cell/>
          <table:table-cell office:value-type="float" office:value="38324.879999999997" table:style-name="ce20">
            <text:p>38324,8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9:030208:260</text:p>
          </table:table-cell>
          <table:covered-table-cell/>
          <table:table-cell office:value-type="float" office:value="41411.5" table:style-name="ce20">
            <text:p>41411,5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9:030208:9</text:p>
          </table:table-cell>
          <table:covered-table-cell/>
          <table:table-cell office:value-type="float" office:value="1670261.08" table:style-name="ce20">
            <text:p>1670261,0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71:000000:10</text:p>
          </table:table-cell>
          <table:covered-table-cell/>
          <table:table-cell office:value-type="float" office:value="102482.96" table:style-name="ce20">
            <text:p>102482,9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71:000000:613</text:p>
          </table:table-cell>
          <table:covered-table-cell/>
          <table:table-cell office:value-type="float" office:value="678276.18" table:style-name="ce20">
            <text:p>678276,1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71:000000:614</text:p>
          </table:table-cell>
          <table:covered-table-cell/>
          <table:table-cell office:value-type="float" office:value="3833.18" table:style-name="ce20">
            <text:p>3833,1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71:010728:11</text:p>
          </table:table-cell>
          <table:covered-table-cell/>
          <table:table-cell office:value-type="float" office:value="133850.97" table:style-name="ce20">
            <text:p>133850,9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71:010925:14</text:p>
          </table:table-cell>
          <table:covered-table-cell/>
          <table:table-cell office:value-type="float" office:value="258257.16" table:style-name="ce20">
            <text:p>258257,1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number-columns-spanned="2" table:number-rows-spanned="1" table:style-name="ce2">
            <text:p>22:71:011020:375</text:p>
          </table:table-cell>
          <table:covered-table-cell/>
          <table:table-cell office:value-type="float" office:value="52425.68" table:style-name="ce22">
            <text:p>52425,6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3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8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100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10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2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3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60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7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7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7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7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3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403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6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7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7:20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9:0106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3:090007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3:100006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5:01005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5:0505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6:02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9:01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9:030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9:04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9:04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0:020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1: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1:01000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6:0102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6:030201:5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1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107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7:0108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7:0109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7:0110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7:0110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7:01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7:01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7:0306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7:0311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8:0108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9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9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9: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9: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9:000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9: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9: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9: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9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9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9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9:0601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9:07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9:07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9:07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9:07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9:07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9:07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9:07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9:0702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9:07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9:07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9:07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9:07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9:07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9:070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9:07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9:07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9:07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9:07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9:070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9:07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9:0702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9:07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9:070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9:07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9:07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9:07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9:0702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9:0702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9:0702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9:07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9:0702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9:0702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9:0702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9:0702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9:0702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9:0702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9:0702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9:0702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9:0702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9:07021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9:07021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9:07021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9:0702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9:07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9:0702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9:0702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9:07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9:0702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9:0702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9:0702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9:0702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9:0702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9:0702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9:0702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9:0702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9:0702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9:0702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9:0702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9:0702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9:0702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9:0702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9:0702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9:0702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9:0702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9:0702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9:0702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9:07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9:0702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9:0702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9:07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9:0702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9:0702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9:0702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9:0702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9:0702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9:0702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9:0702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9:0702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9:0702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9:07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9:070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9:0702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9:0702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9:0702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9:0702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9:0702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9:0702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9:0702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9:07021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9:0702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9:0702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9:0702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9:0702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9:0702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9:0702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9:0702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9:0702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9:0702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9:0702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9:0702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9:07021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9:0702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9:0702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9:0702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9:0702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9:0702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9:0702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9:07021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9:0702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9:0702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9:0702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9:0702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9:0702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9:07022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9:0702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1: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1:02001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1:0308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1:0308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1:03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1:031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1:031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1:0311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2:01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2:01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2:01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2:01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2:01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2:01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2:01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2:01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2:01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2:01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2:01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2:01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2:01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2:01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2:0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2:01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2:01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2:01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2:0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2:01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2:01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2:0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2:01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2:01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2:01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2:01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2:01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2:01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2:01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2:01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2:01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2:01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2:01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2:01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2:01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2:01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2:01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2:01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2:01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2:01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2:01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2:01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2:01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2:01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2:010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2:01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2:01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2:01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2:01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2:01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2:01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2:01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2:01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2:01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2:01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2:01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2:01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2:01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2:01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2:01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2:01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2:01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2:01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2:01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2:01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2:01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2:01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2:01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2:01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2:01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2:01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2:01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2:01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2:01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2:01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2:01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2:01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2:01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2:01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2:010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2:01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2:01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2:01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2:01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2:01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2:01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2:01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2:01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00000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104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104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208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20801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20801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208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216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332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40802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40802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3:040802:7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3:0435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502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4:0106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5:0101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5:01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5:08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6:21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7:1201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8:0305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9: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9:0218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9:0303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9:03140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9:0409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9:04180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9:041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9:0419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9:0424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0:06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1:0104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1:0104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1:02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1:02125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1:0301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1:0304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1:0405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1:0405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1:0405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1:04052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1:04053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1:04053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1:0405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2:03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2:07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3:020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3:0500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3:07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3:08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6:0302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6:0304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00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08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08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10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10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100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1001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1004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19010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190101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19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9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9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9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19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19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19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19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9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9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9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9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9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9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9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19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19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19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9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901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9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9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901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901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901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901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901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901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901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901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9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90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901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901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90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901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901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90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9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9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901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901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901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9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901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90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9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901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901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901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9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9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9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901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901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9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90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901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901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901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1901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901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901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901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901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901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901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901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901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901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901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1901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1901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901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901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901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901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901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901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901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901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9012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90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901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901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901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901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901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901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901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901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901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901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901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901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901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901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901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901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901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901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901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901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901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9012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9012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901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1901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1901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901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1901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190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1901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1901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1901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1901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1901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1901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1901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1901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1901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1901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19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1901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1901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1901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1901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1901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1901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1901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1901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1901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1901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7:1901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7:1901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7:1901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7:19012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7:1901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7:1901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7:19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7:19012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7:1901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7:1901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1901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7:19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7:19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7:1901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7:1901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7:1901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7:1901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7:1901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7:1901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7:1901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7:1901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7:1901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7:1901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7:1901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7:1901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7:190126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7:190126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7:1901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7:1901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7:1901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7:1901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7:1901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7:1901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7:1901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7:1901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7:1901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1901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1901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1901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1901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1901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1901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1901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1901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1901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1901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1901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1901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1901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1901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1901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1901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1901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19012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1901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19012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1901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19012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1901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1901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1901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19012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1901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1901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19012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1901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1901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19012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1901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1901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1901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19012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1901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1901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1901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19012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1901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1901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1901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19012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1901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1901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1901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7:1901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7:1901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7:19012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7:19012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7:1901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7:1901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7:1901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7:1901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7:1901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7:1901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7:19013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7:19013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7:1901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7:1901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7:1901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7:1901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1901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1901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7:1901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7:19013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7:19013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7:19013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7:1901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7:1901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7:1901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7:1901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7:19013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7:1901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19013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1901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1901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19013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1901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1901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19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1902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19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1902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1902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1902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190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7:190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7:1902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7:1902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7:1902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7:1902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7:1902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7:1902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7:1902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7:1902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7:1902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7:1902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7:1902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7:1902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7:1902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7:1902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7:1902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7:1902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7:1902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7:1902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7:1902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7:1902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7:1902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7:1902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7:1902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7:1902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7:1902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7:1902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7:1902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7:19022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7:1902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7:1902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7:1902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7:1902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7:1902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7:1902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7:19022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7:1902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7:1902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7:1902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7:1902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7:1902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7:1902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7:1902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7:1902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7:19022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1902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19022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1902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1902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1902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1902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1902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1902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1902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1902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19022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1902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1902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1902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1902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1902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1902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1902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1902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19022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1902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1902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19022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1902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1902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1902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1902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19022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1902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1902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190228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1902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1902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1902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1902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1902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19023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1902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1902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1902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1902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1902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1902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1902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19023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1902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1902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1902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1902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1902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1902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1902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1902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1902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1902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1902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1902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1902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1902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1902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1902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1902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1902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1902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1902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1902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8:0402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9:01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0: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1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1:06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1:140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3:01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5:08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6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6:020002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6:020002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6:020002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6:020002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6:02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6:02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6:03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7:030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7:030201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7:1301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8:0505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8:080101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9:0501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9:05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0:25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1: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1: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1: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1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1:01020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1:011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1:0114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1:0210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1:02105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1:042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1:042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1:0421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1:0421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1:042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1:0421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1:04211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1:04211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1:04211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1:04211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1:050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1:050601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3: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3:000000:7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3:0105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3:0203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3:0203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3:0203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2033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2052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304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4052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504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504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506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506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4:0119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4:0119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4:0139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5: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5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5:0101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5:0118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5:011805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5:0119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5:0172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5:01752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5:0175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6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7:03011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8:01061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8:01092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9:01022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9:0302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9:0302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9:0304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70:01058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70:01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70:01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70:01111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70:02040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70:0212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70:0216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70:02175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70:0218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21">
            <text:p>810</text:p>
          </table:table-cell>
          <table:table-cell office:value-type="string" table:number-columns-spanned="3" table:number-rows-spanned="1" table:style-name="ce2">
            <text:p>22:70:0307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3283B413B2CF13C808EAB9BB1699961161BE0C393173A3408A187AB3A50EB7A0C47684E08C3008444CC07C8D07FF13D472698C345FBFA5F69AA078672FA0E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20T06:38:19Z</meta:creation-date>
    <dc:date>2024-03-20T06:38:19Z</dc:date>
  </office:meta>
</office:document-meta>
</file>